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19">
      <style:table-cell-properties fo:border="thin solid #000000" style:vertical-align="middle" fo:background-color="#FFFFFF" style:repeat-content="false"/>
      <style:paragraph-properties fo:text-align="start" fo:margin-left="0cm"/>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476875cm"/>
    </style:style>
    <style:style style:name="co2" style:family="table-column">
      <style:table-column-properties fo:break-before="auto" style:column-width="6.77333333333333cm"/>
    </style:style>
    <style:style style:name="co3" style:family="table-column">
      <style:table-column-properties fo:break-before="auto" style:column-width="5.45041666666667cm"/>
    </style:style>
    <style:style style:name="co4" style:family="table-column">
      <style:table-column-properties fo:break-before="auto" style:column-width="6.00604166666667cm"/>
    </style:style>
    <style:style style:name="co5" style:family="table-column">
      <style:table-column-properties fo:break-before="auto" style:column-width="6.48229166666667cm"/>
    </style:style>
    <style:style style:name="co6" style:family="table-column">
      <style:table-column-properties fo:break-before="auto" style:column-width="2.59291666666667cm"/>
    </style:style>
    <style:style style:name="co7" style:family="table-column">
      <style:table-column-properties fo:break-before="auto" style:column-width="9.63083333333333cm"/>
    </style:style>
    <style:style style:name="co8" style:family="table-column">
      <style:table-column-properties fo:break-before="auto" style:column-width="5.68854166666667cm"/>
    </style:style>
    <style:style style:name="co9" style:family="table-column">
      <style:table-column-properties fo:break-before="auto" style:column-width="6.32354166666667cm"/>
    </style:style>
    <style:style style:name="co10" style:family="table-column">
      <style:table-column-properties fo:break-before="auto" style:column-width="13.0439583333333cm"/>
    </style:style>
    <style:style style:name="co11" style:family="table-column">
      <style:table-column-properties fo:break-before="auto" style:column-width="4.33916666666667cm"/>
    </style:style>
    <style:style style:name="co12" style:family="table-column">
      <style:table-column-properties fo:break-before="auto" style:column-width="8.09625cm"/>
    </style:style>
    <style:style style:name="co13" style:family="table-column">
      <style:table-column-properties fo:break-before="auto" style:column-width="6.82625cm"/>
    </style:style>
    <style:style style:name="co14" style:family="table-column">
      <style:table-column-properties fo:break-before="auto" style:column-width="8.75770833333333cm"/>
    </style:style>
    <style:style style:name="co15" style:family="table-column">
      <style:table-column-properties fo:break-before="auto" style:column-width="9.26041666666667cm"/>
    </style:style>
    <style:style style:name="co16" style:family="table-column">
      <style:table-column-properties fo:break-before="auto" style:column-width="9.286875cm"/>
    </style:style>
    <style:style style:name="co17" style:family="table-column">
      <style:table-column-properties fo:break-before="auto" style:column-width="8.334375cm"/>
    </style:style>
    <style:style style:name="co18" style:family="table-column">
      <style:table-column-properties fo:break-before="auto" style:column-width="9.33979166666667cm"/>
    </style:style>
    <style:style style:name="co19" style:family="table-column">
      <style:table-column-properties fo:break-before="auto" style:column-width="5.97958333333333cm" style:use-optimal-column-width="true"/>
    </style:style>
    <style:style style:name="co20" style:family="table-column">
      <style:table-column-properties fo:break-before="auto" style:column-width="12.091458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1.2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6363" table:number-columns-spanned="4" table:number-rows-spanned="1" table:style-name="ce15">
            <text:p>636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CASA DE MONEDA DE MEXIC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4-07-09T00:00:00" table:number-columns-spanned="4" table:number-rows-spanned="1" table:content-validation-name="val2" table:style-name="ce16">
            <text:p>09/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Adquisiciones y Obra Pública</text:p>
          </table:table-cell>
          <table:table-cell office:value-type="string" table:style-name="ce8">
            <text:p>JADQ-22-18</text:p>
          </table:table-cell>
          <table:table-cell office:value-type="string" table:style-name="ce8">
            <text:p>Proyecto de unificación, optimización y actualización de plataforma de video vigilancia</text:p>
          </table:table-cell>
          <table:table-cell office:value-type="date" office:date-value="2019-12-18T00:00:00" table:style-name="ce9">
            <text:p>18/12/2019</text:p>
          </table:table-cell>
          <table:table-cell office:value-type="string" table:style-name="ce10">
            <text:p>5 años</text:p>
          </table:table-cell>
          <table:table-cell office:value-type="date" office:date-value="2019-12-18T00:00:00" table:content-validation-name="val1" table:style-name="ce9">
            <text:p>18/12/2019</text:p>
          </table:table-cell>
          <table:table-cell office:value-type="date" office:date-value="2024-12-18T00:00:00" table:content-validation-name="val1" table:style-name="ce9">
            <text:p>18/12/2024</text:p>
          </table:table-cell>
          <table:table-cell office:value-type="string" table:style-name="ce8">
            <text:p>articulo 113,frac. I LGTAIP y 110 frac. I y II <text:s/>de la LFTAIP</text:p>
          </table:table-cell>
          <table:table-cell office:value-type="string" table:style-name="ce8">
            <text:p>Causales de justificación previstas en el artículo 110, fracción I y II de la LFTAIP</text:p>
          </table:table-cell>
          <table:table-cell office:value-type="string" table:style-name="ce11">
            <text:p>En virtud de contener información reservada de la entidad, consistente en tipo de monitoreo, especificaciones y características técnicas del equipo suministrado en la implementación del proyecto de unificación, optimización y actualización de la plataforma de video vigilancia en la Planta de Producción en San Luis Potosí y las Oficinas Corporativas de Reforma de la Casa de Moneda de México las especificaciones y características técnicas del equipo suministrado en la implementación del proyecto de unificación. Optimización y actualización de la plataforma de video vigilancia en el Museo Numismático Nacional, y las tiendas Reforma, Citadella y Altavista de la Casa de Moneda de México, a fin de garantizar la seguridad de dicha información, y evitar su alteración, pérdida o transmisión y/o acceso no autorizado.</text:p>
          </table:table-cell>
          <table:table-cell office:value-type="string" table:style-name="ce10">
            <text:p>Parcial</text:p>
          </table:table-cell>
          <table:table-cell office:value-type="string" table:style-name="ce8">
            <text:p>Anexo I y II del contrato JADQ-22-18</text:p>
          </table:table-cell>
          <table:table-cell office:value-type="date" office:date-value="2019-12-18T00:00:00" table:content-validation-name="val1" table:style-name="ce9">
            <text:p>18/12/2019</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6">
          <table:table-cell office:value-type="string" table:style-name="ce8">
            <text:p>Subdirección Corporativa Jurídica y de Seguridad</text:p>
          </table:table-cell>
          <table:table-cell office:value-type="string" table:style-name="ce8">
            <text:p>Contrato abierto No. SPF/CMM/2020, de prestación de servicios de seguridad.</text:p>
          </table:table-cell>
          <table:table-cell office:value-type="string" table:style-name="ce8">
            <text:p>Prestación de servicios de vigilancia y seguridad, por parte del Servicio de Protección Federal a Casa de Moneda de México, a los bienes e instalaciones de ésta.</text:p>
          </table:table-cell>
          <table:table-cell office:value-type="date" office:date-value="2021-03-02T00:00:00" table:style-name="ce9">
            <text:p>02/03/2021</text:p>
          </table:table-cell>
          <table:table-cell office:value-type="string" table:style-name="ce10">
            <text:p>5 años</text:p>
          </table:table-cell>
          <table:table-cell office:value-type="date" office:date-value="2021-03-02T00:00:00" table:content-validation-name="val1" table:style-name="ce9">
            <text:p>02/03/2021</text:p>
          </table:table-cell>
          <table:table-cell office:value-type="date" office:date-value="2026-03-02T00:00:00" table:content-validation-name="val1" table:style-name="ce9">
            <text:p>02/03/2026</text:p>
          </table:table-cell>
          <table:table-cell office:value-type="string" table:style-name="ce8">
            <text:p>articulo 113,frac. VII LGTAIP y 110 frac. I y VII <text:s/>de la LFTAIP</text:p>
          </table:table-cell>
          <table:table-cell office:value-type="string" table:style-name="ce8">
            <text:p>Causales de justificación previstas en el artículo 110, fracción I y VII de la LFTAIP</text:p>
          </table:table-cell>
          <table:table-cell office:value-type="string" table:style-name="ce8">
            <text:p>En virtud de contener información reservada de la entidad, consistente en la descripción y alcance de los servicios de vigilancia contratados, entre éstos el detalle de los lugares en que se prestará el servicio, así como el tipo de servicio de vigilancia y el estado de fuerza y despliegue operativo relativo al número de policías designados en el lugar donde se prestará el servicio; y dicha información compromete la prevención de los delitos en virtud de que esta Entidad ha sido objeto de robo y daño en su patrimonio.<text:s text:c="2"/></text:p>
          </table:table-cell>
          <table:table-cell office:value-type="string" table:style-name="ce10">
            <text:p>Parcial</text:p>
          </table:table-cell>
          <table:table-cell office:value-type="string" table:style-name="ce8">
            <text:p>Anexo Técnico <text:s/>y Acuerdo operacional del contrato abierto No. SPF/CMM/2020</text:p>
          </table:table-cell>
          <table:table-cell office:value-type="date" office:date-value="2021-03-02T00:00:00" table:content-validation-name="val1" table:style-name="ce9">
            <text:p>02/03/2021</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7">
          <table:table-cell office:value-type="string" table:style-name="ce8">
            <text:p>Subdirección Corporativa Jurídica y de Seguridad</text:p>
          </table:table-cell>
          <table:table-cell office:value-type="string" table:style-name="ce8">
            <text:p>Carpetas de investigación C.I. FED/CDMX/SZS/0005088/2018; FED/CDMX/SPE/0000333/2019 y, C.I. FED/CDMX/SPE/0008202/2019.<text:s/></text:p>
          </table:table-cell>
          <table:table-cell office:value-type="string" table:style-name="ce8">
            <text:p>Denuncias o querellas presentadas al Ministerio Público Federal.</text:p>
          </table:table-cell>
          <table:table-cell office:value-type="date" office:date-value="2021-04-27T00:00:00" table:style-name="ce9">
            <text:p>27/04/2021</text:p>
          </table:table-cell>
          <table:table-cell office:value-type="string" table:style-name="ce10">
            <text:p>5 años</text:p>
          </table:table-cell>
          <table:table-cell office:value-type="date" office:date-value="2021-04-27T00:00:00" table:content-validation-name="val1" table:style-name="ce9">
            <text:p>27/04/2021</text:p>
          </table:table-cell>
          <table:table-cell office:value-type="date" office:date-value="2026-04-27T00:00:00" table:content-validation-name="val1" table:style-name="ce9">
            <text:p>27/04/2026</text:p>
          </table:table-cell>
          <table:table-cell office:value-type="string" table:style-name="ce8">
            <text:p>articulo 113,frac. VII LGTAIP y 110 frac. VII <text:s/>de la LFTAIP</text:p>
          </table:table-cell>
          <table:table-cell office:value-type="string" table:style-name="ce8">
            <text:p>Causales de justificación previstas en el artículo 110, fracción VII de la LFTAIP</text:p>
          </table:table-cell>
          <table:table-cell office:value-type="string" table:style-name="ce8">
            <text:p>En virtud de que <text:s/>representa un riesgo real, demostrable e identificable, toda vez que al versar sobre hechos probablemente constitutivos de delito podría afectar las investigaciones que lleva a cabo el Ministerio Público, ya que podría inhibir la participación de terceros para coadyuvar en el esclarecimiento de los hechos, así como alterar indicios o medios de pruebas, el curso de dichas dichas investigaciones e incluso, la determinación (ejercicio o no de la acción penal, la acusación contra el imputado y la reparación del daño) que conforme a derecho deba emitir esa autoridad.<text:s/></text:p>
          </table:table-cell>
          <table:table-cell office:value-type="string" table:style-name="ce10">
            <text:p>Completa</text:p>
          </table:table-cell>
          <table:table-cell office:value-type="string" table:style-name="ce8">
            <text:p>Todo <text:s/>el expediente<text:s/></text:p>
          </table:table-cell>
          <table:table-cell office:value-type="date" office:date-value="2021-04-27T00:00:00" table:content-validation-name="val1" table:style-name="ce9">
            <text:p>27/04/2021</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6">
          <table:table-cell office:value-type="string" table:style-name="ce8">
            <text:p>Subdirección Corporativa Jurídica y de Seguridad</text:p>
          </table:table-cell>
          <table:table-cell office:value-type="string" table:style-name="ce8">
            <text:p>Informe de autoevaluación ejercicio fiscal 2021</text:p>
          </table:table-cell>
          <table:table-cell office:value-type="string" table:style-name="ce8">
            <text:p>Informes</text:p>
          </table:table-cell>
          <table:table-cell office:value-type="date" office:date-value="2022-12-13T00:00:00" table:style-name="ce9">
            <text:p>13/12/2022</text:p>
          </table:table-cell>
          <table:table-cell office:value-type="string" table:style-name="ce10">
            <text:p>5 años</text:p>
          </table:table-cell>
          <table:table-cell office:value-type="date" office:date-value="2022-12-13T00:00:00" table:content-validation-name="val1" table:style-name="ce9">
            <text:p>13/12/2022</text:p>
          </table:table-cell>
          <table:table-cell office:value-type="date" office:date-value="2027-12-13T00:00:00" table:content-validation-name="val1" table:style-name="ce9">
            <text:p>13/12/2027</text:p>
          </table:table-cell>
          <table:table-cell office:value-type="string" table:style-name="ce8">
            <text:p>artículo 113, frac. I LGTAIP y 110 frac. I de la LFTAIP</text:p>
          </table:table-cell>
          <table:table-cell office:value-type="string" table:style-name="ce8">
            <text:p>Causales de justificación previstas en el artículo 110, fracción I de la LFTAIP</text:p>
          </table:table-cell>
          <table:table-cell office:value-type="string" table:style-name="ce8">
            <text:p>En virtud de que <text:s/>representa un riesgo real, demostrable e identificable, toda vez que la información es susceptible de ser utilizada para actos de sabotaje, destrucción, inhabilitación, o robo, poniendo en riesgo la infraestructura estratégica de la Entidad y de forma directa su Planta productiva y anexo, ya que se refiere a seguridad adicional con que cuenta y vigilancia permanente con descripción de áreas y los medios con los cuáles se verifica, con lo cual se pueden identificar puntos vulnerables de su infraestructura.</text:p>
          </table:table-cell>
          <table:table-cell office:value-type="string" table:style-name="ce10">
            <text:p>Parcial</text:p>
          </table:table-cell>
          <table:table-cell office:value-type="string" table:style-name="ce8">
            <text:p>Apartado F del <text:s/>informe de autoevaluación del ejercicio fiscal 2021.</text:p>
          </table:table-cell>
          <table:table-cell office:value-type="date" office:date-value="2022-12-13T00:00:00" table:content-validation-name="val1" table:style-name="ce9">
            <text:p>13/12/2022</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8">
          <table:table-cell office:value-type="string" table:style-name="ce8">
            <text:p>Dirección Corporativa de Comercialización</text:p>
          </table:table-cell>
          <table:table-cell office:value-type="string" table:style-name="ce8">
            <text:p>Catálogo de piezas</text:p>
          </table:table-cell>
          <table:table-cell office:value-type="string" table:style-name="ce8">
            <text:p>Ventas</text:p>
          </table:table-cell>
          <table:table-cell office:value-type="date" office:date-value="2022-12-13T00:00:00" table:style-name="ce9">
            <text:p>13/12/2022</text:p>
          </table:table-cell>
          <table:table-cell office:value-type="string" table:style-name="ce10">
            <text:p>5 años</text:p>
          </table:table-cell>
          <table:table-cell office:value-type="date" office:date-value="2022-12-13T00:00:00" table:content-validation-name="val1" table:style-name="ce9">
            <text:p>13/12/2022</text:p>
          </table:table-cell>
          <table:table-cell office:value-type="date" office:date-value="2027-12-13T00:00:00" table:content-validation-name="val1" table:style-name="ce9">
            <text:p>13/12/2027</text:p>
          </table:table-cell>
          <table:table-cell office:value-type="string" table:style-name="ce8">
            <text:p>artículo 113, frac. V LGTAIP y 110 frac. V de la LFTAIP</text:p>
          </table:table-cell>
          <table:table-cell office:value-type="string" table:style-name="ce8">
            <text:p>Causales de justificación previstas en el artículo 110, fracción V de la LFTAIP</text:p>
          </table:table-cell>
          <table:table-cell office:value-type="string" table:style-name="ce8">
            <text:p>En virtud de que <text:s/>representa un riesgo real, demostrable e identificable, toda vez que la divulgación de la información podría estimular la perpetración de delitos de robo de un bien público, tal como ha sucedido a este sujeto obligado en los años 2018 y 2019; poniendo en riesgo <text:s/>la vida de las personas físicas responsables de su custodia y al personal que labora en las tiendas de Casa de Moneda de México.</text:p>
          </table:table-cell>
          <table:table-cell office:value-type="string" table:style-name="ce10">
            <text:p>Completa</text:p>
          </table:table-cell>
          <table:table-cell office:value-type="string" table:style-name="ce8">
            <text:p>Todo <text:s/>el expediente<text:s/></text:p>
          </table:table-cell>
          <table:table-cell office:value-type="date" office:date-value="2022-12-13T00:00:00" table:content-validation-name="val1" table:style-name="ce9">
            <text:p>13/12/2022</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9">
          <table:table-cell office:value-type="string" table:style-name="ce8">
            <text:p>Gerencia de Infomática</text:p>
          </table:table-cell>
          <table:table-cell office:value-type="string" table:style-name="ce8">
            <text:p>JADQ-05-23<text:s/></text:p>
          </table:table-cell>
          <table:table-cell office:value-type="string" table:style-name="ce8">
            <text:p>Servicio Administrado Integral de Ciberseguridad y protección de la información</text:p>
          </table:table-cell>
          <table:table-cell office:value-type="date" office:date-value="2024-05-15T00:00:00" table:style-name="ce9">
            <text:p>15/05/2024</text:p>
          </table:table-cell>
          <table:table-cell office:value-type="string" table:style-name="ce10">
            <text:p>5 años</text:p>
          </table:table-cell>
          <table:table-cell office:value-type="date" office:date-value="2024-05-15T00:00:00" table:content-validation-name="val1" table:style-name="ce9">
            <text:p>15/05/2024</text:p>
          </table:table-cell>
          <table:table-cell office:value-type="date" office:date-value="2029-05-15T00:00:00" table:content-validation-name="val1" table:style-name="ce9">
            <text:p>15/05/2029</text:p>
          </table:table-cell>
          <table:table-cell office:value-type="string" table:style-name="ce8">
            <text:p>artículo 113, fracciones I y IV de la Ley General de Transparencia y Acceso a la información Publica (Ley General), el artículo 110, fracciones I y IV de Ley Federal de Transparencia y Acceso a la información Publica (Ley FederaI conjuntamente por los numerales Decimo Séptimo. fracción VIII y Vigésimo Segundo, fracción II. de los Lineamientos Generales en Materia de Clasificación y Desclasificación de la información, así como para la Elaboración de Versiones Publicas (Lineamientos Generales</text:p>
          </table:table-cell>
          <table:table-cell office:value-type="string" table:style-name="ce8">
            <text:p>artículo 110, fracciones I y IV de la Ley Federal de Transparencia, y Acceso a la información Publica</text:p>
          </table:table-cell>
          <table:table-cell office:value-type="string" table:style-name="ce8">
            <text:p>El contrato contiene información que en caso de hacerse pública pone en riesgo los intereses de la Entidad, su patrimonio y su infraestructura de carácter estratégico; así como, la seguridad en la provisión de moneda, al ser ésta una Entidad que realiza una actividad estratégica, consistente en la acuñación de la moneda de curso legal en el país, por lo que se comprometen las acciones encaminadas a proveer a la economía del país de moneda nacional.</text:p>
          </table:table-cell>
          <table:table-cell office:value-type="string" table:style-name="ce12">
            <text:p>Parcial</text:p>
          </table:table-cell>
          <table:table-cell office:value-type="string" table:style-name="ce10">
            <text:p>Anexo l: Servicio Administrado Integral de Ciberseguridad y Protección de La información</text:p>
          </table:table-cell>
          <table:table-cell office:value-type="date" office:date-value="2024-05-15T00:00:00" table:content-validation-name="val1" table:style-name="ce9">
            <text:p>15/05/2024</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style-name="ro10">
          <table:table-cell office:value-type="string" table:style-name="ce8">
            <text:p>Unidad de Transparencia</text:p>
          </table:table-cell>
          <table:table-cell office:value-type="string" table:style-name="ce8">
            <text:p>Documento de Seguridad</text:p>
          </table:table-cell>
          <table:table-cell office:value-type="string" table:style-name="ce8">
            <text:p>Protección de datos personales</text:p>
          </table:table-cell>
          <table:table-cell office:value-type="date" office:date-value="2024-05-15T00:00:00" table:style-name="ce9">
            <text:p>15/05/2024</text:p>
          </table:table-cell>
          <table:table-cell office:value-type="string" table:style-name="ce10">
            <text:p>5 años</text:p>
          </table:table-cell>
          <table:table-cell office:value-type="date" office:date-value="2024-05-15T00:00:00" table:content-validation-name="val1" table:style-name="ce9">
            <text:p>15/05/2024</text:p>
          </table:table-cell>
          <table:table-cell office:value-type="date" office:date-value="2029-05-15T00:00:00" table:content-validation-name="val1" table:style-name="ce9">
            <text:p>15/05/2029</text:p>
          </table:table-cell>
          <table:table-cell office:value-type="string" table:style-name="ce8">
            <text:p>artículo 113. fracciones I y IV, de la Ley General de Transparencia y Acceso a la información Pública (Ley General), el artículo 110. fracciones I y IV de la Ley Federal de Transparencia y Acceso a la información Pública (Ley Federal).</text:p>
          </table:table-cell>
          <table:table-cell office:value-type="string" table:style-name="ce8">
            <text:p>artículo 113, fracciones I y IV de la Ley General. relacionado con el artículo 11O. fracciones I y IV, de la Ley Federal</text:p>
          </table:table-cell>
          <table:table-cell office:value-type="string" table:style-name="ce8">
            <text:p>La información es susceptible de ser utilizada para actos de sabotaje, destrucción, inhabilitación o robo, usurpación de identidad, poniendo en riesgo la infraestructura estratégica con que cuenta la Entidad y de forma directa la información que se maneja en el DOCUMENTO DE SEGURIDAD, mismo que incluye información relativa al Plan de Trabajo, el análisis de riesgo y el análisis de brecha y las medidas de seguridad para la protección de los datos personales; y se pone en riesgo la seguridad en la provisión de moneda, al ser ésta una Entidad que realiza una actividad estratégica, consistente en la acuñación de la moneda de curso legal en el país, por lo que se comprometen las acciones encaminadas a proveer a la economía del país de moneda nacional.</text:p>
          </table:table-cell>
          <table:table-cell office:value-type="string" table:style-name="ce10">
            <text:p>Parcial</text:p>
          </table:table-cell>
          <table:table-cell office:value-type="string" table:style-name="ce8">
            <text:p>Plan de Trabajo, análisis de riesgo y análisis de brecha, y las medidas de seguridad.</text:p>
          </table:table-cell>
          <table:table-cell office:value-type="date" office:date-value="2024-05-15T00:00:00" table:content-validation-name="val1" table:style-name="ce9">
            <text:p>15/05/2024</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2"/>
        </table:table-row>
        <table:table-row table:number-rows-repeated="5" table:style-name="ro3">
          <table:table-cell table:number-columns-repeated="16384" table:style-name="ce13"/>
        </table:table-row>
        <table:table-row table:number-rows-repeated="1048556"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5" table:default-cell-style-name="ce1"/>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30"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meta:initial-creator>Edmundo Fernando Vázquez Serralde</meta:initial-creator>
    <dc:creator>Ma. Concepción Maldonado Badillo</dc:creator>
    <meta:creation-date>2016-09-19T17:34:32Z</meta:creation-date>
    <dc:date>2024-07-09T22:13:56Z</dc:date>
    <meta:print-date>2023-01-13T19:18:41Z</meta:print-date>
  </office:meta>
</office:document-meta>
</file>